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2010000051C000002F191FF742E.png"/>
  <manifest:file-entry manifest:media-type="image/png" manifest:full-path="Pictures/10000201000007230000038F72274999.png"/>
  <manifest:file-entry manifest:media-type="image/png" manifest:full-path="Pictures/1000020100000740000003D35F857DBE.png"/>
  <manifest:file-entry manifest:media-type="image/png" manifest:full-path="Pictures/10000201000000FB0000004F7D1B554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8.676cm" style:protect="position 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788cm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074cm" style:protect="position 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.678cm" style:protect="position siz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711cm" svg:height="6.837cm" svg:x="6.879cm" svg:y="11.696cm">
          <draw:image xlink:href="Pictures/10000201000007230000038F72274999.png" xlink:type="simple" xlink:show="embed" xlink:actuate="onLoad">
            <text:p/>
          </draw:image>
        </draw:frame>
        <draw:frame draw:style-name="gr1" draw:text-style-name="P1" draw:layer="layout" svg:width="12.242cm" svg:height="7.048cm" svg:x="8.348cm" svg:y="19.892cm">
          <draw:image xlink:href="Pictures/100002010000051C000002F191FF742E.png" xlink:type="simple" xlink:show="embed" xlink:actuate="onLoad">
            <text:p/>
          </draw:image>
        </draw:frame>
        <draw:frame draw:style-name="gr1" draw:text-style-name="P1" draw:layer="layout" svg:width="6.64cm" svg:height="2.089cm" svg:x="7.18cm" svg:y="1cm">
          <draw:image xlink:href="Pictures/10000201000000FB0000004F7D1B5545.png" xlink:type="simple" xlink:show="embed" xlink:actuate="onLoad">
            <text:p/>
          </draw:image>
        </draw:frame>
        <draw:frame draw:style-name="gr2" draw:text-style-name="P2" draw:layer="layout" svg:width="9.176cm" svg:height="0.983cm" svg:x="5.912cm" svg:y="3.017cm">
          <draw:text-box>
            <text:p><text:span text:style-name="T1">Trav'ler Prep Wiring Diagram</text:span></text:p>
          </draw:text-box>
        </draw:frame>
        <draw:frame draw:style-name="gr3" draw:text-style-name="P3" draw:layer="layout" svg:width="3.288cm" svg:height="0.983cm" svg:x="2.242cm" svg:y="6.677cm">
          <draw:text-box>
            <text:p><text:span text:style-name="T2">Direct TV</text:span></text:p>
          </draw:text-box>
        </draw:frame>
        <draw:frame draw:style-name="gr4" draw:text-style-name="P3" draw:layer="layout" svg:width="4.574cm" svg:height="0.983cm" svg:x="0.956cm" svg:y="14.623cm">
          <draw:text-box>
            <text:p><text:span text:style-name="T2">Dish Network</text:span></text:p>
          </draw:text-box>
        </draw:frame>
        <draw:frame draw:style-name="gr5" draw:text-style-name="P3" draw:layer="layout" svg:width="2.178cm" svg:height="0.983cm" svg:x="3.352cm" svg:y="22.925cm">
          <draw:text-box>
            <text:p><text:span text:style-name="T2">Shaw</text:span></text:p>
          </draw:text-box>
        </draw:frame>
        <draw:frame draw:style-name="gr6" draw:text-style-name="P1" draw:layer="layout" svg:width="13.913cm" svg:height="7.338cm" svg:x="6.678cm" svg:y="3.5cm">
          <draw:image xlink:href="Pictures/1000020100000740000003D35F857DB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20M52S</meta:editing-duration>
    <meta:editing-cycles>5</meta:editing-cycles>
    <meta:generator>OpenOffice/4.1.3$Win32 OpenOffice.org_project/413m1$Build-9783</meta:generator>
    <dc:date>2017-05-12T10:27:46.43</dc:date>
    <dc:creator>Mike Neeley</dc:creator>
    <meta:document-statistic meta:object-count="8"/>
  </office:meta>
</office:document-meta>
</file>