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1.1382in"/>
    </style:style>
    <style:style style:name="co4" style:family="table-column">
      <style:table-column-properties fo:break-before="auto" style:column-width="0.9957in"/>
    </style:style>
    <style:style style:name="co6" style:family="table-column">
      <style:table-column-properties fo:break-before="auto" style:column-width="2.3398in"/>
    </style:style>
    <style:style style:name="co7" style:family="table-column">
      <style:table-column-properties fo:break-before="auto" style:column-width="2.3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KX-TDA200 Hybrid Telephone System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Slot</text:p>
          </table:table-cell>
          <table:table-cell table:style-name="ce4" office:value-type="string">
            <text:p>Model Number</text:p>
          </table:table-cell>
          <table:table-cell table:style-name="ce4" office:value-type="string">
            <text:p>Model Name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Function</text:p>
          </table:table-cell>
          <table:table-cell table:style-name="ce4"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X-TDA0103</text:p>
          </table:table-cell>
          <table:table-cell office:value-type="string">
            <text:p>PSLP1208</text:p>
          </table:table-cell>
          <table:table-cell office:value-type="string">
            <text:p>Power Supply</text:p>
          </table:table-cell>
          <table:table-cell office:value-type="string">
            <text:p>279 Watt Power Supply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X-TDA0410</text:p>
          </table:table-cell>
          <table:table-cell office:value-type="string">
            <text:p>CTI-LINK</text:p>
          </table:table-cell>
          <table:table-cell office:value-type="string">
            <text:p>Server Interface</text:p>
          </table:table-cell>
          <table:table-cell office:value-type="string">
            <text:p>Ethernet CO Card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X-TDA0172</text:p>
          </table:table-cell>
          <table:table-cell office:value-type="string">
            <text:p>DLC16</text:p>
          </table:table-cell>
          <table:table-cell office:value-type="string">
            <text:p>16 Port Digital Extension Card</text:p>
          </table:table-cell>
          <table:table-cell office:value-type="string">
            <text:p>16 Digital Telephone Interfac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X-TDA0172</text:p>
          </table:table-cell>
          <table:table-cell office:value-type="string">
            <text:p>DLC16</text:p>
          </table:table-cell>
          <table:table-cell office:value-type="string">
            <text:p>16 Port Digital Extension Card</text:p>
          </table:table-cell>
          <table:table-cell office:value-type="string">
            <text:p>16 Digital Telephone Interfa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X-TDA0172</text:p>
          </table:table-cell>
          <table:table-cell office:value-type="string">
            <text:p>DLC16</text:p>
          </table:table-cell>
          <table:table-cell office:value-type="string">
            <text:p>16 Port Digital Extension Card</text:p>
          </table:table-cell>
          <table:table-cell office:value-type="string">
            <text:p>16 Digital Telephone Interfa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X-TDA0172</text:p>
          </table:table-cell>
          <table:table-cell office:value-type="string">
            <text:p>DLC16</text:p>
          </table:table-cell>
          <table:table-cell office:value-type="string">
            <text:p>16 Port Digital Extension Card</text:p>
          </table:table-cell>
          <table:table-cell office:value-type="string">
            <text:p>16 Digital Telephone Interfa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X-TDA0174</text:p>
          </table:table-cell>
          <table:table-cell office:value-type="string">
            <text:p>SLC16</text:p>
          </table:table-cell>
          <table:table-cell office:value-type="string">
            <text:p>16 Port Single Line Extension Card</text:p>
          </table:table-cell>
          <table:table-cell office:value-type="string">
            <text:p>16 Single Line Extension Interfa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X-TDA0190</text:p>
          </table:table-cell>
          <table:table-cell office:value-type="string">
            <text:p>OPB3</text:p>
          </table:table-cell>
          <table:table-cell office:value-type="string">
            <text:p>3 Slot Base Card</text:p>
          </table:table-cell>
          <table:table-cell office:value-type="string">
            <text:p>3 Slot Option Expansion Card</text:p>
          </table:table-cell>
          <table:table-cell table:number-columns-repeated="1019"/>
        </table:table-row>
        <table:table-row table:style-name="ro1">
          <table:table-cell office:value-type="string">
            <text:p>8a</text:p>
          </table:table-cell>
          <table:table-cell office:value-type="string">
            <text:p>KX-TDA0191</text:p>
          </table:table-cell>
          <table:table-cell office:value-type="string">
            <text:p>MSG4</text:p>
          </table:table-cell>
          <table:table-cell office:value-type="string">
            <text:p>4 Channel Message Card</text:p>
          </table:table-cell>
          <table:table-cell table:number-columns-repeated="1020"/>
        </table:table-row>
        <table:table-row table:style-name="ro1">
          <table:table-cell office:value-type="string">
            <text:p>8b</text:p>
          </table:table-cell>
          <table:table-cell office:value-type="string">
            <text:p>KX-TDA0161</text:p>
          </table:table-cell>
          <table:table-cell office:value-type="string">
            <text:p>DPH4</text:p>
          </table:table-cell>
          <table:table-cell office:value-type="string">
            <text:p>4 Port Door Phone Card</text:p>
          </table:table-cell>
          <table:table-cell table:number-columns-repeated="1020"/>
        </table:table-row>
        <table:table-row table:style-name="ro1">
          <table:table-cell office:value-type="string">
            <text:p>8c</text:p>
          </table:table-cell>
          <table:table-cell office:value-type="string">
            <text:p>KX-TDA0166</text:p>
          </table:table-cell>
          <table:table-cell office:value-type="string">
            <text:p>ECHO16</text:p>
          </table:table-cell>
          <table:table-cell office:value-type="string">
            <text:p>16 Channel Echo Cancel Card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X-TDA0144</text:p>
          </table:table-cell>
          <table:table-cell office:value-type="string">
            <text:p>CSIF8</text:p>
          </table:table-cell>
          <table:table-cell office:value-type="string">
            <text:p>8 Cell Station Interface Card</text:p>
          </table:table-cell>
          <table:table-cell office:value-type="string">
            <text:p>8 Cell Station (Portable) Ports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X-TDA0144</text:p>
          </table:table-cell>
          <table:table-cell office:value-type="string">
            <text:p>CSIF8</text:p>
          </table:table-cell>
          <table:table-cell office:value-type="string">
            <text:p>8 Cell Station Interface Card</text:p>
          </table:table-cell>
          <table:table-cell office:value-type="string">
            <text:p>16 Digital Telephone Interfac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X-TDA0174</text:p>
          </table:table-cell>
          <table:table-cell office:value-type="string">
            <text:p>SLC16</text:p>
          </table:table-cell>
          <table:table-cell office:value-type="string">
            <text:p>16 Port Single Line Extension Card</text:p>
          </table:table-cell>
          <table:table-cell office:value-type="string">
            <text:p>16 Single Line Extension Interfa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X-TDA0290</text:p>
          </table:table-cell>
          <table:table-cell office:value-type="string">
            <text:p>PRI23</text:p>
          </table:table-cell>
          <table:table-cell office:value-type="string">
            <text:p>Primary Rate Interface Card</text:p>
          </table:table-cell>
          <table:table-cell office:value-type="string">
            <text:p>PRI Interface (CO?)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MPR</text:p>
          </table:table-cell>
          <table:table-cell office:value-type="string">
            <text:p>Main Processing Car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KX-TVA50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1/22/2016</text:date>, <text:time>20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Neeley</meta:initial-creator>
    <meta:creation-date>2015-11-16T09:50:08.92</meta:creation-date>
    <meta:generator>OpenOffice/4.1.1$Win32 OpenOffice.org_project/411m6$Build-9775</meta:generator>
    <dc:date>2016-01-22T20:50:00.29</dc:date>
    <meta:editing-duration>PT41M</meta:editing-duration>
    <meta:editing-cycles>2</meta:editing-cycles>
    <meta:document-statistic meta:table-count="3" meta:cell-count="82" meta:object-count="0"/>
  </office:meta>
</office:document-meta>
</file>