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83in"/>
    </style:style>
    <style:style style:name="co2" style:family="table-column">
      <style:table-column-properties fo:break-before="auto" style:column-width="7.8201in"/>
    </style:style>
    <style:style style:name="co3" style:family="table-column">
      <style:table-column-properties fo:break-before="auto" style:column-width="0.7189in"/>
    </style:style>
    <style:style style:name="co4" style:family="table-column">
      <style:table-column-properties fo:break-before="auto" style:column-width="2.0665in"/>
    </style:style>
    <style:style style:name="co5" style:family="table-column">
      <style:table-column-properties fo:break-before="auto" style:column-width="1.2945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0.7846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_20_3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20_3" style:data-style-name="N124"/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row table:style-name="ro1">
          <table:table-cell office:value-type="string">
            <text:p>1650179</text:p>
          </table:table-cell>
          <table:table-cell office:value-type="string">
            <text:p>LEVELING SYSTEM 6 POINTSL 2/18 S SM 2/16 R SM 2/24 E HP U-TRL(used on T07 0125</text:p>
          </table:table-cell>
          <table:table-cell office:value-type="string">
            <text:p>EQU0001</text:p>
          </table:table-cell>
          <table:table-cell office:value-type="string">
            <text:p>872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204.05">
            <text:p>$4,204.05 </text:p>
          </table:table-cell>
        </table:table-row>
        <table:table-row table:style-name="ro2">
          <table:table-cell office:value-type="string">
            <text:p>1650203</text:p>
          </table:table-cell>
          <table:table-cell office:value-type="string">
            <text:p>LEVELING SYSTEM WITH PROVISIONS TO OPERATE TWO ROOMS/rear/frt jacks all 12,000lb</text:p>
          </table:table-cell>
          <table:table-cell office:value-type="string">
            <text:p>EQU0001</text:p>
          </table:table-cell>
          <table:table-cell office:value-type="string">
            <text:p>AP55850 LE SY auto 12S12 trlr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935">
            <text:p>$3,935.00 </text:p>
          </table:table-cell>
        </table:table-row>
        <table:table-row table:style-name="ro1">
          <table:table-cell office:value-type="string">
            <text:p>1650094</text:p>
          </table:table-cell>
          <table:table-cell office:value-type="string">
            <text:p>SM 2/20k-SM 2/16K TRAILER AUTO LEVEL &amp; MAN OVER RIDE (OSHKOSH)</text:p>
          </table:table-cell>
          <table:table-cell office:value-type="string">
            <text:p>EQU0001</text:p>
          </table:table-cell>
          <table:table-cell office:value-type="string">
            <text:p>8361R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760">
            <text:p>$3,760.00 </text:p>
          </table:table-cell>
        </table:table-row>
        <table:table-row table:style-name="ro1">
          <table:table-cell office:value-type="string">
            <text:p>1650144</text:p>
          </table:table-cell>
          <table:table-cell office:value-type="string">
            <text:p>HYDRAULIC 4-POINT SM 2/30 SM 2/16R AUTO-LEVEL TRAILER MOHP (HOSE 1-30" 1-48" 2-14' 4-40')</text:p>
          </table:table-cell>
          <table:table-cell office:value-type="string">
            <text:p>EQU0001</text:p>
          </table:table-cell>
          <table:table-cell office:value-type="string">
            <text:p>860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688">
            <text:p>$3,688.00 </text:p>
          </table:table-cell>
        </table:table-row>
        <table:table-row table:style-name="ro1">
          <table:table-cell office:value-type="string">
            <text:p>1650148</text:p>
          </table:table-cell>
          <table:table-cell office:value-type="string">
            <text:p>TRAILER 4-POINT AUTO-LEVEL (NACS) CM 2/30-CM 2/16 AL MOHP-TRL</text:p>
          </table:table-cell>
          <table:table-cell office:value-type="string">
            <text:p>EQU0001</text:p>
          </table:table-cell>
          <table:table-cell office:value-type="string">
            <text:p>8611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263">
            <text:p>$3,263.00 </text:p>
          </table:table-cell>
        </table:table-row>
        <table:table-row table:style-name="ro1">
          <table:table-cell office:value-type="string">
            <text:p>1650075</text:p>
          </table:table-cell>
          <table:table-cell office:value-type="string">
            <text:p>HYDRAULIC 4-POINT MH 4 SM 16R AUTO-LEVEL TRAILER MOHP (with 4 Holes @ 14' ft. &amp; 4 holes @ 44' ft.)</text:p>
          </table:table-cell>
          <table:table-cell office:value-type="string">
            <text:p>EQU0001</text:p>
          </table:table-cell>
          <table:table-cell office:value-type="string">
            <text:p>8563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3158">
            <text:p>$3,158.00 </text:p>
          </table:table-cell>
        </table:table-row>
        <table:table-row table:style-name="ro1">
          <table:table-cell office:value-type="string">
            <text:p>1650126</text:p>
          </table:table-cell>
          <table:table-cell office:value-type="string">
            <text:p>HYDRAULIC 4-POINT MH 4 SM 16R AUTO-LEVEL TRAILER MOHP (with 8 Holes @ 24' ft.)</text:p>
          </table:table-cell>
          <table:table-cell office:value-type="string">
            <text:p>EQU0001</text:p>
          </table:table-cell>
          <table:table-cell office:value-type="string">
            <text:p>8563R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2981">
            <text:p>$2,981.00 </text:p>
          </table:table-cell>
        </table:table-row>
        <table:table-row table:style-name="ro1">
          <table:table-cell office:value-type="string">
            <text:p>1650130</text:p>
          </table:table-cell>
          <table:table-cell office:value-type="string">
            <text:p>HYDRAULIC 4-POINT SM 4/16 AUTO-LEVEL TRAILER MOHP (with 8 Hoses @ 24' ft.)</text:p>
          </table:table-cell>
          <table:table-cell office:value-type="string">
            <text:p>EQU0001</text:p>
          </table:table-cell>
          <table:table-cell office:value-type="string">
            <text:p>8370R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2966">
            <text:p>$2,966.00 </text:p>
          </table:table-cell>
        </table:table-row>
        <table:table-row table:style-name="ro1">
          <table:table-cell office:value-type="string">
            <text:p>1650012</text:p>
          </table:table-cell>
          <table:table-cell office:value-type="string">
            <text:p>JACKS HYDRAULIC 4-POINT TRAILER AUTO LEVEL-M/O (SM 2/20-SM 2/16 with M/O)</text:p>
          </table:table-cell>
          <table:table-cell office:value-type="string">
            <text:p>EQU0001</text:p>
          </table:table-cell>
          <table:table-cell office:value-type="string">
            <text:p>8358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2921">
            <text:p>$2,921.00 </text:p>
          </table:table-cell>
        </table:table-row>
        <table:table-row table:style-name="ro1">
          <table:table-cell office:value-type="string">
            <text:p>1650100</text:p>
          </table:table-cell>
          <table:table-cell office:value-type="string">
            <text:p>JACK HYDRAULIC 4-LEG SYSTEM CM 4/30</text:p>
          </table:table-cell>
          <table:table-cell office:value-type="string">
            <text:p>EQU0001</text:p>
          </table:table-cell>
          <table:table-cell office:value-type="string">
            <text:p>8027R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2689">
            <text:p>$2,689.00 </text:p>
          </table:table-cell>
        </table:table-row>
        <table:table-row table:style-name="ro1">
          <table:table-cell office:value-type="string">
            <text:p>1650101</text:p>
          </table:table-cell>
          <table:table-cell office:value-type="string">
            <text:p>JACKS HYDRAULIC 4-POINT TRAILER AUTO LEVEL-M/O (SM 2/20-SM 2/16 with M/O)</text:p>
          </table:table-cell>
          <table:table-cell office:value-type="string">
            <text:p>EQU0001</text:p>
          </table:table-cell>
          <table:table-cell office:value-type="string">
            <text:p>#8542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2392">
            <text:p>$2,392.00 </text:p>
          </table:table-cell>
        </table:table-row>
        <table:table-row table:style-name="ro1">
          <table:table-cell office:value-type="string">
            <text:p>1650141</text:p>
          </table:table-cell>
          <table:table-cell office:value-type="string">
            <text:p>HYDRAULIC MH 4-POINT AM 16R <text:s/>AUTO-LEVEL PS NACS MOHP TRAILER (w/ 8 Hoses @ 24' ft.) MANUL OVERRIDE</text:p>
          </table:table-cell>
          <table:table-cell office:value-type="string">
            <text:p>EQU0001</text:p>
          </table:table-cell>
          <table:table-cell office:value-type="string">
            <text:p>8593TRL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2385">
            <text:p>$2,385.00 </text:p>
          </table:table-cell>
        </table:table-row>
        <table:table-row table:style-name="ro1">
          <table:table-cell office:value-type="string">
            <text:p>1650059</text:p>
          </table:table-cell>
          <table:table-cell office:value-type="string">
            <text:p>LEVELING SYS FULL LEG&amp;PUMPW/ BKR/TANDEM</text:p>
          </table:table-cell>
          <table:table-cell office:value-type="string">
            <text:p>EQU0001</text:p>
          </table:table-cell>
          <table:table-cell office:value-type="string">
            <text:p>8I44REN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374">
            <text:p>$2,374.00 </text:p>
          </table:table-cell>
        </table:table-row>
        <table:table-row table:style-name="ro1">
          <table:table-cell office:value-type="string">
            <text:p>1650069</text:p>
          </table:table-cell>
          <table:table-cell office:value-type="string">
            <text:p>LEVELING SYS <text:s/>AUTO 4 LEG <text:s/>PUMP (TANDEM AXLE)</text:p>
          </table:table-cell>
          <table:table-cell office:value-type="string">
            <text:p>EQU0001</text:p>
          </table:table-cell>
          <table:table-cell office:value-type="string">
            <text:p>8144REN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374">
            <text:p>$2,374.00 </text:p>
          </table:table-cell>
        </table:table-row>
        <table:table-row table:style-name="ro1">
          <table:table-cell office:value-type="string">
            <text:p>1650136</text:p>
          </table:table-cell>
          <table:table-cell office:value-type="string">
            <text:p>HYDRAULIC MH 4-POINT AM 16R <text:s/>AUTO-LEVEL PS NACS MOHP (w/ 8 Hoses @ 24' ft.) MANUL OVERRIDE HAND PUMP</text:p>
          </table:table-cell>
          <table:table-cell office:value-type="string">
            <text:p>EQU0001</text:p>
          </table:table-cell>
          <table:table-cell office:value-type="string">
            <text:p>8593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2230">
            <text:p>$2,230.00 </text:p>
          </table:table-cell>
        </table:table-row>
        <table:table-row table:style-name="ro1">
          <table:table-cell office:value-type="string">
            <text:p>1680199</text:p>
          </table:table-cell>
          <table:table-cell office:value-type="string">
            <text:p>LEVELING SYS/FULL AUTO PS MH 4 DP/CM(PETERUILT 20" JACKS)</text:p>
          </table:table-cell>
          <table:table-cell office:value-type="string">
            <text:p>EQU0001</text:p>
          </table:table-cell>
          <table:table-cell office:value-type="string">
            <text:p>8524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220">
            <text:p>$2,220.00 </text:p>
          </table:table-cell>
        </table:table-row>
        <table:table-row table:style-name="ro1">
          <table:table-cell office:value-type="string">
            <text:p>1650066</text:p>
          </table:table-cell>
          <table:table-cell office:value-type="string">
            <text:p>LEVELING SYS/FULLAUTO4 LEG/PUMP/ BKR <text:s/>SINGLE</text:p>
          </table:table-cell>
          <table:table-cell office:value-type="string">
            <text:p>EQU0001</text:p>
          </table:table-cell>
          <table:table-cell office:value-type="string">
            <text:p>8143REN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120">
            <text:p>$2,120.00 </text:p>
          </table:table-cell>
        </table:table-row>
        <table:table-row table:style-name="ro2">
          <table:table-cell office:value-type="string">
            <text:p>1650070</text:p>
          </table:table-cell>
          <table:table-cell office:value-type="string">
            <text:p>do not useLEVELING SYS FULL AUTO 4 LEG &amp; PUMP (SNGLE AXL)</text:p>
          </table:table-cell>
          <table:table-cell office:value-type="string">
            <text:p>EQU0001</text:p>
          </table:table-cell>
          <table:table-cell office:value-type="string">
            <text:p>8143REN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120">
            <text:p>$2,120.00 </text:p>
          </table:table-cell>
        </table:table-row>
        <table:table-row table:style-name="ro1">
          <table:table-cell office:value-type="string">
            <text:p>141180017</text:p>
          </table:table-cell>
          <table:table-cell office:value-type="string">
            <text:p>LEVELING SYSTEM - SPRINTER - 4 POINT LEVELING SYSTEM</text:p>
          </table:table-cell>
          <table:table-cell office:value-type="string">
            <text:p>EQU0001</text:p>
          </table:table-cell>
          <table:table-cell office:value-type="string">
            <text:p>875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944">
            <text:p>$1,944.00 </text:p>
          </table:table-cell>
        </table:table-row>
        <table:table-row table:style-name="ro1">
          <table:table-cell office:value-type="string">
            <text:p>1650146</text:p>
          </table:table-cell>
          <table:table-cell office:value-type="string">
            <text:p>JACKS LIGHT DUTY SINGLE AXLE M2(NEW AUTO LEVEL KEYPAD</text:p>
          </table:table-cell>
          <table:table-cell office:value-type="string">
            <text:p>EQU0001</text:p>
          </table:table-cell>
          <table:table-cell office:value-type="string">
            <text:p>1650146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725">
            <text:p>$1,725.00 </text:p>
          </table:table-cell>
        </table:table-row>
        <table:table-row table:style-name="ro2">
          <table:table-cell office:value-type="string">
            <text:p>1650140</text:p>
          </table:table-cell>
          <table:table-cell office:value-type="string">
            <text:p>JACK HYDRAULIC HD 30" 2 Leg SM2/30 <text:s/>For Tandem Dually</text:p>
          </table:table-cell>
          <table:table-cell office:value-type="string">
            <text:p>EQU0001</text:p>
          </table:table-cell>
          <table:table-cell office:value-type="string">
            <text:p>8013</text:p>
          </table:table-cell>
          <table:table-cell office:value-type="string">
            <text:p>Equalizer Systems</text:p>
          </table:table-cell>
          <table:table-cell office:value-type="string">
            <text:p>SE</text:p>
          </table:table-cell>
          <table:table-cell office:value-type="float" office:value="1699">
            <text:p>$1,699.00 </text:p>
          </table:table-cell>
        </table:table-row>
        <table:table-row table:style-name="ro1">
          <table:table-cell office:value-type="string">
            <text:p>1650152</text:p>
          </table:table-cell>
          <table:table-cell office:value-type="string">
            <text:p>LEVELING SYSTEM (EXPLORER/VERONA) SNGL AXLE W/RENEGADE MOUNTED PUMP</text:p>
          </table:table-cell>
          <table:table-cell office:value-type="string">
            <text:p>EQU0001</text:p>
          </table:table-cell>
          <table:table-cell office:value-type="string">
            <text:p>8609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697">
            <text:p>$1,697.00 </text:p>
          </table:table-cell>
        </table:table-row>
        <table:table-row table:style-name="ro2">
          <table:table-cell office:value-type="string">
            <text:p>1650057</text:p>
          </table:table-cell>
          <table:table-cell office:value-type="string">
            <text:p>Jack HD 20" 2 Leg SM2/20. For Tandem Dually</text:p>
          </table:table-cell>
          <table:table-cell office:value-type="string">
            <text:p>EQU0001</text:p>
          </table:table-cell>
          <table:table-cell office:value-type="string">
            <text:p>8045</text:p>
          </table:table-cell>
          <table:table-cell office:value-type="string">
            <text:p>Equalizer Systems</text:p>
          </table:table-cell>
          <table:table-cell office:value-type="string">
            <text:p>SE</text:p>
          </table:table-cell>
          <table:table-cell office:value-type="float" office:value="1633">
            <text:p>$1,633.00 </text:p>
          </table:table-cell>
        </table:table-row>
        <table:table-row table:style-name="ro1">
          <table:table-cell office:value-type="string">
            <text:p>1650143</text:p>
          </table:table-cell>
          <table:table-cell office:value-type="string">
            <text:p>JACK HD 20" 2 Leg SM2/20 <text:s/>(PUMP DUAL, 1-30" HOSE, 1-4' ft. HOSE, 2-14' ft. HOSES)</text:p>
          </table:table-cell>
          <table:table-cell office:value-type="string">
            <text:p>EQU0001</text:p>
          </table:table-cell>
          <table:table-cell office:value-type="string">
            <text:p>8045R</text:p>
          </table:table-cell>
          <table:table-cell office:value-type="string">
            <text:p>Equalizer Systems</text:p>
          </table:table-cell>
          <table:table-cell office:value-type="string">
            <text:p>SE</text:p>
          </table:table-cell>
          <table:table-cell office:value-type="float" office:value="1633">
            <text:p>$1,633.00 </text:p>
          </table:table-cell>
        </table:table-row>
        <table:table-row table:style-name="ro2">
          <table:table-cell office:value-type="string">
            <text:p>1650053</text:p>
          </table:table-cell>
          <table:table-cell office:value-type="string">
            <text:p>JACK HYDRAULIC DOUBLE LEG 30" W/ REAR SWITCH <text:s text:c="2"/>(2) 12000# Elect/Hyd</text:p>
          </table:table-cell>
          <table:table-cell office:value-type="string">
            <text:p>EQU0001</text:p>
          </table:table-cell>
          <table:table-cell office:value-type="string">
            <text:p>8145D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294">
            <text:p>$1,294.00 </text:p>
          </table:table-cell>
        </table:table-row>
        <table:table-row table:style-name="ro2">
          <table:table-cell office:value-type="string">
            <text:p>1650049</text:p>
          </table:table-cell>
          <table:table-cell office:value-type="string">
            <text:p>JACK HYDRAULIC DOUBLE LL6 30" <text:s text:c="2"/>(2) 12000# Elect/Hyd</text:p>
          </table:table-cell>
          <table:table-cell office:value-type="string">
            <text:p>EQU0001</text:p>
          </table:table-cell>
          <table:table-cell office:value-type="string">
            <text:p>8145</text:p>
          </table:table-cell>
          <table:table-cell office:value-type="string">
            <text:p>Equalizer Systems</text:p>
          </table:table-cell>
          <table:table-cell office:value-type="string">
            <text:p>SE</text:p>
          </table:table-cell>
          <table:table-cell office:value-type="float" office:value="1203">
            <text:p>$1,203.00 </text:p>
          </table:table-cell>
        </table:table-row>
        <table:table-row table:style-name="ro1">
          <table:table-cell office:value-type="string">
            <text:p>1650109</text:p>
          </table:table-cell>
          <table:table-cell office:value-type="string">
            <text:p>JACKS DBL LEG <text:s/>(2/12,000#) w/CM 2/30 &amp; 14ft HOSES</text:p>
          </table:table-cell>
          <table:table-cell office:value-type="string">
            <text:p>EQU0001</text:p>
          </table:table-cell>
          <table:table-cell office:value-type="string">
            <text:p>8145R</text:p>
          </table:table-cell>
          <table:table-cell office:value-type="string">
            <text:p>Equalizer Systems</text:p>
          </table:table-cell>
          <table:table-cell office:value-type="string">
            <text:p>SET</text:p>
          </table:table-cell>
          <table:table-cell office:value-type="float" office:value="1203">
            <text:p>$1,203.00 </text:p>
          </table:table-cell>
        </table:table-row>
        <table:table-row table:style-name="ro1">
          <table:table-cell office:value-type="string">
            <text:p>1650063</text:p>
          </table:table-cell>
          <table:table-cell office:value-type="string">
            <text:p>JACK 20" 2 LEG VERT/</text:p>
          </table:table-cell>
          <table:table-cell office:value-type="string">
            <text:p>EQU0001</text:p>
          </table:table-cell>
          <table:table-cell office:value-type="string">
            <text:p>800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190">
            <text:p>$1,190.00 </text:p>
          </table:table-cell>
        </table:table-row>
        <table:table-row table:style-name="ro1">
          <table:table-cell office:value-type="string">
            <text:p>1650068</text:p>
          </table:table-cell>
          <table:table-cell office:value-type="string">
            <text:p>JACKS HYDRAULIC 5TH WHEEL W/ REAR FITTINGS</text:p>
          </table:table-cell>
          <table:table-cell office:value-type="string">
            <text:p>EQU0001</text:p>
          </table:table-cell>
          <table:table-cell office:value-type="string">
            <text:p>JH5WF</text:p>
          </table:table-cell>
          <table:table-cell office:value-type="string">
            <text:p>Equalizer Systems</text:p>
          </table:table-cell>
          <table:table-cell office:value-type="string">
            <text:p>SE</text:p>
          </table:table-cell>
          <table:table-cell office:value-type="float" office:value="1174.79">
            <text:p>$1,174.79 </text:p>
          </table:table-cell>
        </table:table-row>
        <table:table-row table:style-name="ro1">
          <table:table-cell office:value-type="string">
            <text:p>1650124</text:p>
          </table:table-cell>
          <table:table-cell office:value-type="string">
            <text:p>JACK HYDRAULIC 12000# SINGLE LEG 30" AM 1/30 E NO COVER &amp; w/EXTRA SWITCH &amp; w/49' ft. LEAD</text:p>
          </table:table-cell>
          <table:table-cell office:value-type="string">
            <text:p>EQU0001</text:p>
          </table:table-cell>
          <table:table-cell office:value-type="string">
            <text:p>8022 E/R NC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783">
            <text:p>$783.00 </text:p>
          </table:table-cell>
        </table:table-row>
        <table:table-row table:style-name="ro1">
          <table:table-cell office:value-type="string">
            <text:p>1650123</text:p>
          </table:table-cell>
          <table:table-cell office:value-type="string">
            <text:p>JACK HYDRAULIC 12000# SINGLE LEG 30" AM 1/30 E w/EXTRA SWITCH &amp; w/49' ft. LEAD</text:p>
          </table:table-cell>
          <table:table-cell office:value-type="string">
            <text:p>EQU0001</text:p>
          </table:table-cell>
          <table:table-cell office:value-type="string">
            <text:p>8022 E/R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746">
            <text:p>$746.00 </text:p>
          </table:table-cell>
        </table:table-row>
        <table:table-row table:style-name="ro1">
          <table:table-cell office:value-type="string">
            <text:p>1650045</text:p>
          </table:table-cell>
          <table:table-cell office:value-type="string">
            <text:p>JACK HYDRAULIC 12000# SINGLE LEG 30" AM 1/30 E (WITH NO COVER)</text:p>
          </table:table-cell>
          <table:table-cell office:value-type="string">
            <text:p>EQU0001</text:p>
          </table:table-cell>
          <table:table-cell office:value-type="string">
            <text:p>8022E NC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691">
            <text:p>$691.00 </text:p>
          </table:table-cell>
        </table:table-row>
        <table:table-row table:style-name="ro1">
          <table:table-cell office:value-type="string">
            <text:p>1650064</text:p>
          </table:table-cell>
          <table:table-cell office:value-type="string">
            <text:p>TUBE SINGLE LEG 24" HOTJ TUBE 12000# BLACK</text:p>
          </table:table-cell>
          <table:table-cell office:value-type="string">
            <text:p>EQU0001</text:p>
          </table:table-cell>
          <table:table-cell office:value-type="string">
            <text:p>810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595">
            <text:p>$595.00 </text:p>
          </table:table-cell>
        </table:table-row>
        <table:table-row table:style-name="ro1">
          <table:table-cell office:value-type="string">
            <text:p>1680308</text:p>
          </table:table-cell>
          <table:table-cell office:value-type="string">
            <text:p>LEVELING SYSTEM ELECTRIC SPRINTER</text:p>
          </table:table-cell>
          <table:table-cell office:value-type="string">
            <text:p>EQU0001</text:p>
          </table:table-cell>
          <table:table-cell office:value-type="string">
            <text:p>8450REN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574">
            <text:p>$574.00 </text:p>
          </table:table-cell>
        </table:table-row>
        <table:table-row table:style-name="ro1">
          <table:table-cell office:value-type="string">
            <text:p>1650137</text:p>
          </table:table-cell>
          <table:table-cell office:value-type="string">
            <text:p>7261, Jack Leg Assembly, 5" x 5" Tube, 24" Retracted Length</text:p>
          </table:table-cell>
          <table:table-cell office:value-type="string">
            <text:p>EQU0001</text:p>
          </table:table-cell>
          <table:table-cell office:value-type="string">
            <text:p>7261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89.81">
            <text:p>$489.81 </text:p>
          </table:table-cell>
        </table:table-row>
        <table:table-row table:style-name="ro1">
          <table:table-cell office:value-type="string">
            <text:p>1650052</text:p>
          </table:table-cell>
          <table:table-cell office:value-type="string">
            <text:p>Hydraulic Jack Manual Operation System</text:p>
          </table:table-cell>
          <table:table-cell office:value-type="string">
            <text:p>EQU0001</text:p>
          </table:table-cell>
          <table:table-cell office:value-type="string">
            <text:p>1650052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85.99">
            <text:p>$485.99 </text:p>
          </table:table-cell>
        </table:table-row>
        <table:table-row table:style-name="ro1">
          <table:table-cell office:value-type="string">
            <text:p>1650058</text:p>
          </table:table-cell>
          <table:table-cell office:value-type="string">
            <text:p>HYDRAULIC TONGUE JACK 6K #</text:p>
          </table:table-cell>
          <table:table-cell office:value-type="string">
            <text:p>EQU0001</text:p>
          </table:table-cell>
          <table:table-cell office:value-type="string">
            <text:p>8065 M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56">
            <text:p>$456.00 </text:p>
          </table:table-cell>
        </table:table-row>
        <table:table-row table:style-name="ro1">
          <table:table-cell office:value-type="string">
            <text:p>1650072</text:p>
          </table:table-cell>
          <table:table-cell office:value-type="string">
            <text:p>AUTO LEVELING PANEL (8143)</text:p>
          </table:table-cell>
          <table:table-cell office:value-type="string">
            <text:p>EQU0001</text:p>
          </table:table-cell>
          <table:table-cell office:value-type="string">
            <text:p>7141T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60">
            <text:p>$360.00 </text:p>
          </table:table-cell>
        </table:table-row>
        <table:table-row table:style-name="ro1">
          <table:table-cell office:value-type="string">
            <text:p>1990052</text:p>
          </table:table-cell>
          <table:table-cell office:value-type="string">
            <text:p>Inspect and Repair Level System</text:p>
          </table:table-cell>
          <table:table-cell office:value-type="string">
            <text:p>EQU0001</text:p>
          </table:table-cell>
          <table:table-cell office:value-type="string">
            <text:p>1990052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47.74">
            <text:p>$347.74 </text:p>
          </table:table-cell>
        </table:table-row>
        <table:table-row table:style-name="ro1">
          <table:table-cell office:value-type="string">
            <text:p>1650157</text:p>
          </table:table-cell>
          <table:table-cell office:value-type="string">
            <text:p>JACK LEG ASSEMBLY 4" X 4" TUBE, 24" RETRACTED LENGTH</text:p>
          </table:table-cell>
          <table:table-cell office:value-type="string">
            <text:p>EQU0001</text:p>
          </table:table-cell>
          <table:table-cell office:value-type="string">
            <text:p>7160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32.44">
            <text:p>$332.44 </text:p>
          </table:table-cell>
        </table:table-row>
        <table:table-row table:style-name="ro1">
          <table:table-cell office:value-type="string">
            <text:p>1650154</text:p>
          </table:table-cell>
          <table:table-cell office:value-type="string">
            <text:p>REPLACEMENT PUMP FOR P#T 5074</text:p>
          </table:table-cell>
          <table:table-cell office:value-type="string">
            <text:p>EQU0001</text:p>
          </table:table-cell>
          <table:table-cell office:value-type="string">
            <text:p>7733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15.54">
            <text:p>$315.54 </text:p>
          </table:table-cell>
        </table:table-row>
        <table:table-row table:style-name="ro1">
          <table:table-cell office:value-type="string">
            <text:p>1650132</text:p>
          </table:table-cell>
          <table:table-cell office:value-type="string">
            <text:p>6000# Tongue Jack, Hydraulic Leg Assembly</text:p>
          </table:table-cell>
          <table:table-cell office:value-type="string">
            <text:p>EQU0001</text:p>
          </table:table-cell>
          <table:table-cell office:value-type="string">
            <text:p>7151M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94.94">
            <text:p>$294.94 </text:p>
          </table:table-cell>
        </table:table-row>
        <table:table-row table:style-name="ro1">
          <table:table-cell office:value-type="string">
            <text:p>1680034</text:p>
          </table:table-cell>
          <table:table-cell office:value-type="string">
            <text:p>LABOR</text:p>
          </table:table-cell>
          <table:table-cell office:value-type="string">
            <text:p>EQU0001</text:p>
          </table:table-cell>
          <table:table-cell office:value-type="string">
            <text:p>1680034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00">
            <text:p>$200.00 </text:p>
          </table:table-cell>
        </table:table-row>
        <table:table-row table:style-name="ro1">
          <table:table-cell office:value-type="string">
            <text:p>1650147</text:p>
          </table:table-cell>
          <table:table-cell office:value-type="string">
            <text:p>Controller, Auto Level 55/5 RET</text:p>
          </table:table-cell>
          <table:table-cell office:value-type="string">
            <text:p>EQU0001</text:p>
          </table:table-cell>
          <table:table-cell office:value-type="string">
            <text:p>275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99.6">
            <text:p>$199.60 </text:p>
          </table:table-cell>
        </table:table-row>
        <table:table-row table:style-name="ro1">
          <table:table-cell office:value-type="string">
            <text:p>1650062</text:p>
          </table:table-cell>
          <table:table-cell office:value-type="string">
            <text:p>CYLINDER 2 1/2" X 30"</text:p>
          </table:table-cell>
          <table:table-cell office:value-type="string">
            <text:p>EQU0001</text:p>
          </table:table-cell>
          <table:table-cell office:value-type="string">
            <text:p>1481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78.5">
            <text:p>$178.50 </text:p>
          </table:table-cell>
        </table:table-row>
        <table:table-row table:style-name="ro1">
          <table:table-cell office:value-type="string">
            <text:p>1680374</text:p>
          </table:table-cell>
          <table:table-cell office:value-type="string">
            <text:p>HARNESS-DUAL SWITCH &amp;49' HARNESS (6 WAY SWITCH</text:p>
          </table:table-cell>
          <table:table-cell office:value-type="string">
            <text:p>EQU0001</text:p>
          </table:table-cell>
          <table:table-cell office:value-type="string">
            <text:p>6706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21.27">
            <text:p>$121.27 </text:p>
          </table:table-cell>
        </table:table-row>
        <table:table-row table:style-name="ro1">
          <table:table-cell office:value-type="string">
            <text:p>1650095</text:p>
          </table:table-cell>
          <table:table-cell office:value-type="string">
            <text:p>AUTO LEVELING PANEL (2318) Push Button</text:p>
          </table:table-cell>
          <table:table-cell office:value-type="string">
            <text:p>EQU0001</text:p>
          </table:table-cell>
          <table:table-cell office:value-type="string">
            <text:p>2318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16.24">
            <text:p>$116.24 </text:p>
          </table:table-cell>
        </table:table-row>
        <table:table-row table:style-name="ro2">
          <table:table-cell office:value-type="string">
            <text:p>1650048</text:p>
          </table:table-cell>
          <table:table-cell office:value-type="string">
            <text:p>switch x-tra single leg jack w/ 49' lead</text:p>
          </table:table-cell>
          <table:table-cell office:value-type="string">
            <text:p>EQU0001</text:p>
          </table:table-cell>
          <table:table-cell office:value-type="string">
            <text:p>656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00">
            <text:p>$100.00 </text:p>
          </table:table-cell>
        </table:table-row>
        <table:table-row table:style-name="ro1">
          <table:table-cell office:value-type="string">
            <text:p>1650090</text:p>
          </table:table-cell>
          <table:table-cell office:value-type="string">
            <text:p>Leveler Switch / Harness - double</text:p>
          </table:table-cell>
          <table:table-cell office:value-type="string">
            <text:p>EQU0001</text:p>
          </table:table-cell>
          <table:table-cell office:value-type="string">
            <text:p>6541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80">
            <text:p>$80.00 </text:p>
          </table:table-cell>
        </table:table-row>
        <table:table-row table:style-name="ro1">
          <table:table-cell office:value-type="string">
            <text:p>1650065</text:p>
          </table:table-cell>
          <table:table-cell office:value-type="string">
            <text:p>SWITCH DUAL LEG W/HARNESS</text:p>
          </table:table-cell>
          <table:table-cell office:value-type="string">
            <text:p>EQU0001</text:p>
          </table:table-cell>
          <table:table-cell office:value-type="string">
            <text:p>1629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79.93">
            <text:p>$79.93 </text:p>
          </table:table-cell>
        </table:table-row>
        <table:table-row table:style-name="ro1">
          <table:table-cell office:value-type="string">
            <text:p>1650091</text:p>
          </table:table-cell>
          <table:table-cell office:value-type="string">
            <text:p>Leveler Switch / Harness - single</text:p>
          </table:table-cell>
          <table:table-cell office:value-type="string">
            <text:p>EQU0001</text:p>
          </table:table-cell>
          <table:table-cell office:value-type="string">
            <text:p>6526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67.76">
            <text:p>$67.76 </text:p>
          </table:table-cell>
        </table:table-row>
        <table:table-row table:style-name="ro1">
          <table:table-cell office:value-type="string">
            <text:p>1650073</text:p>
          </table:table-cell>
          <table:table-cell office:value-type="string">
            <text:p>BREAKER CIRCUIT BREAKER 150A</text:p>
          </table:table-cell>
          <table:table-cell office:value-type="string">
            <text:p>EQU0001</text:p>
          </table:table-cell>
          <table:table-cell office:value-type="string">
            <text:p>2131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5">
            <text:p>$45.00 </text:p>
          </table:table-cell>
        </table:table-row>
        <table:table-row table:style-name="ro1">
          <table:table-cell office:value-type="string">
            <text:p>1650061</text:p>
          </table:table-cell>
          <table:table-cell office:value-type="string">
            <text:p>TUBE INNER CM 30</text:p>
          </table:table-cell>
          <table:table-cell office:value-type="string">
            <text:p>EQU0001</text:p>
          </table:table-cell>
          <table:table-cell office:value-type="string">
            <text:p>110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8.49">
            <text:p>$38.49 </text:p>
          </table:table-cell>
        </table:table-row>
        <table:table-row table:style-name="ro1">
          <table:table-cell office:value-type="string">
            <text:p>1650060</text:p>
          </table:table-cell>
          <table:table-cell office:value-type="string">
            <text:p>SWITCH DOUBLE</text:p>
          </table:table-cell>
          <table:table-cell office:value-type="string">
            <text:p>EQU0001</text:p>
          </table:table-cell>
          <table:table-cell office:value-type="string">
            <text:p>808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6">
            <text:p>$36.00 </text:p>
          </table:table-cell>
        </table:table-row>
        <table:table-row table:style-name="ro1">
          <table:table-cell office:value-type="string">
            <text:p>1650155</text:p>
          </table:table-cell>
          <table:table-cell office:value-type="string">
            <text:p>REPLACEMENT COVER FOR T5704 PUMP</text:p>
          </table:table-cell>
          <table:table-cell office:value-type="string">
            <text:p>EQU0001</text:p>
          </table:table-cell>
          <table:table-cell office:value-type="string">
            <text:p>165015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5">
            <text:p>$35.00 </text:p>
          </table:table-cell>
        </table:table-row>
        <table:table-row table:style-name="ro1">
          <table:table-cell office:value-type="string">
            <text:p>1650138</text:p>
          </table:table-cell>
          <table:table-cell office:value-type="string">
            <text:p>Equalizer Smart Start Solenoid, Retrofit Solenoid Kit</text:p>
          </table:table-cell>
          <table:table-cell office:value-type="string">
            <text:p>EQU0001</text:p>
          </table:table-cell>
          <table:table-cell office:value-type="string">
            <text:p>705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3.21">
            <text:p>$33.21 </text:p>
          </table:table-cell>
        </table:table-row>
        <table:table-row table:style-name="ro1">
          <table:table-cell office:value-type="string">
            <text:p>1650118</text:p>
          </table:table-cell>
          <table:table-cell office:value-type="string">
            <text:p>Leveler Leg Switch / Truck</text:p>
          </table:table-cell>
          <table:table-cell office:value-type="string">
            <text:p>EQU0001</text:p>
          </table:table-cell>
          <table:table-cell office:value-type="string">
            <text:p>7514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3">
            <text:p>$33.00 </text:p>
          </table:table-cell>
        </table:table-row>
        <table:table-row table:style-name="ro1">
          <table:table-cell office:value-type="string">
            <text:p>1650056</text:p>
          </table:table-cell>
          <table:table-cell office:value-type="string">
            <text:p>COVER PUMP -BIROT FOR HYDRAULIC JACK 8022 NC</text:p>
          </table:table-cell>
          <table:table-cell office:value-type="string">
            <text:p>EQU0001</text:p>
          </table:table-cell>
          <table:table-cell office:value-type="string">
            <text:p>7391BR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30">
            <text:p>$30.00 </text:p>
          </table:table-cell>
        </table:table-row>
        <table:table-row table:style-name="ro1">
          <table:table-cell office:value-type="string">
            <text:p>1680202</text:p>
          </table:table-cell>
          <table:table-cell office:value-type="string">
            <text:p>HOSE 24' HYDRAULIC</text:p>
          </table:table-cell>
          <table:table-cell office:value-type="string">
            <text:p>EQU0001</text:p>
          </table:table-cell>
          <table:table-cell office:value-type="string">
            <text:p>2478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8.28">
            <text:p>$28.28 </text:p>
          </table:table-cell>
        </table:table-row>
        <table:table-row table:style-name="ro1">
          <table:table-cell office:value-type="string">
            <text:p>1650067</text:p>
          </table:table-cell>
          <table:table-cell office:value-type="string">
            <text:p>SOLENOID FOR DOUBLE JACK</text:p>
          </table:table-cell>
          <table:table-cell office:value-type="string">
            <text:p>EQU0001</text:p>
          </table:table-cell>
          <table:table-cell office:value-type="string">
            <text:p>6614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6.25">
            <text:p>$26.25 </text:p>
          </table:table-cell>
        </table:table-row>
        <table:table-row table:style-name="ro1">
          <table:table-cell office:value-type="string">
            <text:p>1650029</text:p>
          </table:table-cell>
          <table:table-cell office:value-type="string">
            <text:p>DELIVERY FEE</text:p>
          </table:table-cell>
          <table:table-cell office:value-type="string">
            <text:p>EQU0001</text:p>
          </table:table-cell>
          <table:table-cell office:value-type="string">
            <text:p>DELIVERY FEE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5">
            <text:p>$25.00 </text:p>
          </table:table-cell>
        </table:table-row>
        <table:table-row table:style-name="ro1">
          <table:table-cell office:value-type="string">
            <text:p>1680390</text:p>
          </table:table-cell>
          <table:table-cell office:value-type="string">
            <text:p>HOSE HYDRAULIC 28'</text:p>
          </table:table-cell>
          <table:table-cell office:value-type="string">
            <text:p>EQU0001</text:p>
          </table:table-cell>
          <table:table-cell office:value-type="string">
            <text:p>253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4.93">
            <text:p>$24.93 </text:p>
          </table:table-cell>
        </table:table-row>
        <table:table-row table:style-name="ro1">
          <table:table-cell office:value-type="string">
            <text:p>1680194</text:p>
          </table:table-cell>
          <table:table-cell office:value-type="string">
            <text:p>HOSE HYDRAULIC 20'</text:p>
          </table:table-cell>
          <table:table-cell office:value-type="string">
            <text:p>EQU0001</text:p>
          </table:table-cell>
          <table:table-cell office:value-type="string">
            <text:p>247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4.05">
            <text:p>$24.05 </text:p>
          </table:table-cell>
        </table:table-row>
        <table:table-row table:style-name="ro1">
          <table:table-cell office:value-type="string">
            <text:p>1650178</text:p>
          </table:table-cell>
          <table:table-cell office:value-type="string">
            <text:p>HOSE HYDRAULIC 18'</text:p>
          </table:table-cell>
          <table:table-cell office:value-type="string">
            <text:p>EQU0001</text:p>
          </table:table-cell>
          <table:table-cell office:value-type="string">
            <text:p>2473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2.33">
            <text:p>$22.33 </text:p>
          </table:table-cell>
        </table:table-row>
        <table:table-row table:style-name="ro1">
          <table:table-cell office:value-type="string">
            <text:p>1650120</text:p>
          </table:table-cell>
          <table:table-cell office:value-type="string">
            <text:p>Equalizer Leveling Controller, #2058</text:p>
          </table:table-cell>
          <table:table-cell office:value-type="string">
            <text:p>EQU0001</text:p>
          </table:table-cell>
          <table:table-cell office:value-type="string">
            <text:p>#2058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0.41">
            <text:p>$20.41 </text:p>
          </table:table-cell>
        </table:table-row>
        <table:table-row table:style-name="ro1">
          <table:table-cell office:value-type="string">
            <text:p>1680363</text:p>
          </table:table-cell>
          <table:table-cell office:value-type="string">
            <text:p>HOSE HYDRAULIC 16'</text:p>
          </table:table-cell>
          <table:table-cell office:value-type="string">
            <text:p>EQU0001</text:p>
          </table:table-cell>
          <table:table-cell office:value-type="string">
            <text:p>2471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20.4">
            <text:p>$20.40 </text:p>
          </table:table-cell>
        </table:table-row>
        <table:table-row table:style-name="ro1">
          <table:table-cell office:value-type="string">
            <text:p>1650054</text:p>
          </table:table-cell>
          <table:table-cell office:value-type="string">
            <text:p>HOSE HYDRAULIC 14'</text:p>
          </table:table-cell>
          <table:table-cell office:value-type="string">
            <text:p>EQU0001</text:p>
          </table:table-cell>
          <table:table-cell office:value-type="string">
            <text:p>2469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8.49">
            <text:p>$18.49 </text:p>
          </table:table-cell>
        </table:table-row>
        <table:table-row table:style-name="ro1">
          <table:table-cell office:value-type="string">
            <text:p>1250764</text:p>
          </table:table-cell>
          <table:table-cell office:value-type="string">
            <text:p>Equalizer, Tongue Jack, Dual Momentary, Toggle Switch</text:p>
          </table:table-cell>
          <table:table-cell office:value-type="string">
            <text:p>EQU0001</text:p>
          </table:table-cell>
          <table:table-cell office:value-type="string">
            <text:p>1510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8.43">
            <text:p>$18.43 </text:p>
          </table:table-cell>
        </table:table-row>
        <table:table-row table:style-name="ro1">
          <table:table-cell office:value-type="string">
            <text:p>1650071</text:p>
          </table:table-cell>
          <table:table-cell office:value-type="string">
            <text:p>Leveler Switch Box w/ face plate</text:p>
          </table:table-cell>
          <table:table-cell office:value-type="string">
            <text:p>EQU0001</text:p>
          </table:table-cell>
          <table:table-cell office:value-type="string">
            <text:p>1553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8">
            <text:p>$18.00 </text:p>
          </table:table-cell>
        </table:table-row>
        <table:table-row table:style-name="ro1">
          <table:table-cell office:value-type="string">
            <text:p>1650176</text:p>
          </table:table-cell>
          <table:table-cell office:value-type="string">
            <text:p>HOSE HYDRAULIC 12'</text:p>
          </table:table-cell>
          <table:table-cell office:value-type="string">
            <text:p>EQU0001</text:p>
          </table:table-cell>
          <table:table-cell office:value-type="string">
            <text:p>246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5.33">
            <text:p>$15.33 </text:p>
          </table:table-cell>
        </table:table-row>
        <table:table-row table:style-name="ro1">
          <table:table-cell office:value-type="string">
            <text:p>1380429</text:p>
          </table:table-cell>
          <table:table-cell office:value-type="string">
            <text:p>EXTENSION CHASSIS HARNESS - FREIGHTLINER</text:p>
          </table:table-cell>
          <table:table-cell office:value-type="string">
            <text:p>EQU0001</text:p>
          </table:table-cell>
          <table:table-cell office:value-type="string">
            <text:p>6686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4.95">
            <text:p>$14.95 </text:p>
          </table:table-cell>
        </table:table-row>
        <table:table-row table:style-name="ro2">
          <table:table-cell office:value-type="string">
            <text:p>1650133</text:p>
          </table:table-cell>
          <table:table-cell office:value-type="string">
            <text:p>6000# Tongue Jack, Hydraulic Leg, Acessory Assembly</text:p>
          </table:table-cell>
          <table:table-cell office:value-type="string">
            <text:p>EQU0001</text:p>
          </table:table-cell>
          <table:table-cell office:value-type="string">
            <text:p>1650133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4.61">
            <text:p>$14.61 </text:p>
          </table:table-cell>
        </table:table-row>
        <table:table-row table:style-name="ro1">
          <table:table-cell office:value-type="string">
            <text:p>1650175</text:p>
          </table:table-cell>
          <table:table-cell office:value-type="string">
            <text:p>HOSE 10' HYDRAULIC</text:p>
          </table:table-cell>
          <table:table-cell office:value-type="string">
            <text:p>EQU0001</text:p>
          </table:table-cell>
          <table:table-cell office:value-type="string">
            <text:p>246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3.52">
            <text:p>$13.52 </text:p>
          </table:table-cell>
        </table:table-row>
        <table:table-row table:style-name="ro1">
          <table:table-cell office:value-type="string">
            <text:p>1650087</text:p>
          </table:table-cell>
          <table:table-cell office:value-type="string">
            <text:p>Leveling Switch, Rocker</text:p>
          </table:table-cell>
          <table:table-cell office:value-type="string">
            <text:p>EQU0001</text:p>
          </table:table-cell>
          <table:table-cell office:value-type="string">
            <text:p>155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3.37">
            <text:p>$13.37 </text:p>
          </table:table-cell>
        </table:table-row>
        <table:table-row table:style-name="ro1">
          <table:table-cell office:value-type="string">
            <text:p>1650115</text:p>
          </table:table-cell>
          <table:table-cell office:value-type="string">
            <text:p>Equalizer, Rocker Switch for Tongue Jack</text:p>
          </table:table-cell>
          <table:table-cell office:value-type="string">
            <text:p>EQU0001</text:p>
          </table:table-cell>
          <table:table-cell office:value-type="string">
            <text:p>155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3.37">
            <text:p>$13.37 </text:p>
          </table:table-cell>
        </table:table-row>
        <table:table-row table:style-name="ro1">
          <table:table-cell office:value-type="string">
            <text:p>1650173</text:p>
          </table:table-cell>
          <table:table-cell office:value-type="string">
            <text:p>HOSE 8' HYDRAULIC</text:p>
          </table:table-cell>
          <table:table-cell office:value-type="string">
            <text:p>EQU0001</text:p>
          </table:table-cell>
          <table:table-cell office:value-type="string">
            <text:p>2463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2.43">
            <text:p>$12.43 </text:p>
          </table:table-cell>
        </table:table-row>
        <table:table-row table:style-name="ro1">
          <table:table-cell office:value-type="string">
            <text:p>1650089</text:p>
          </table:table-cell>
          <table:table-cell office:value-type="string">
            <text:p>Leveler Key Switch</text:p>
          </table:table-cell>
          <table:table-cell office:value-type="string">
            <text:p>EQU0001</text:p>
          </table:table-cell>
          <table:table-cell office:value-type="string">
            <text:p>7463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2">
            <text:p>$12.00 </text:p>
          </table:table-cell>
        </table:table-row>
        <table:table-row table:style-name="ro1">
          <table:table-cell office:value-type="string">
            <text:p>1680375</text:p>
          </table:table-cell>
          <table:table-cell office:value-type="string">
            <text:p>ADAPTER/HARNESS ADAPTER "Y" FOR DUAL ROCKER SWITCH</text:p>
          </table:table-cell>
          <table:table-cell office:value-type="string">
            <text:p>EQU0001</text:p>
          </table:table-cell>
          <table:table-cell office:value-type="string">
            <text:p>678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.85">
            <text:p>$4.85 </text:p>
          </table:table-cell>
        </table:table-row>
        <table:table-row table:style-name="ro1">
          <table:table-cell office:value-type="string">
            <text:p>1650121</text:p>
          </table:table-cell>
          <table:table-cell office:value-type="string">
            <text:p>Equalizer Board Wire Harness, 6505</text:p>
          </table:table-cell>
          <table:table-cell office:value-type="string">
            <text:p>EQU0001</text:p>
          </table:table-cell>
          <table:table-cell office:value-type="string">
            <text:p>6505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.8">
            <text:p>$4.80 </text:p>
          </table:table-cell>
        </table:table-row>
        <table:table-row table:style-name="ro1">
          <table:table-cell office:value-type="string">
            <text:p>1650156</text:p>
          </table:table-cell>
          <table:table-cell office:value-type="string">
            <text:p>KEY FOR EQUALIZER SWITCHES</text:p>
          </table:table-cell>
          <table:table-cell office:value-type="string">
            <text:p>EQU0001</text:p>
          </table:table-cell>
          <table:table-cell office:value-type="string">
            <text:p>2370A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4">
            <text:p>$4.00 </text:p>
          </table:table-cell>
        </table:table-row>
        <table:table-row table:style-name="ro2">
          <table:table-cell office:value-type="string">
            <text:p>1650116</text:p>
          </table:table-cell>
          <table:table-cell office:value-type="string">
            <text:p>Leveler Jack / Resevoir fill cap</text:p>
          </table:table-cell>
          <table:table-cell office:value-type="string">
            <text:p>EQU0001</text:p>
          </table:table-cell>
          <table:table-cell office:value-type="string">
            <text:p>1198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.94">
            <text:p>$1.94 </text:p>
          </table:table-cell>
        </table:table-row>
        <table:table-row table:style-name="ro2">
          <table:table-cell office:value-type="string">
            <text:p>1650117</text:p>
          </table:table-cell>
          <table:table-cell office:value-type="string">
            <text:p>Leveler Jack / Resevoir breather cap</text:p>
          </table:table-cell>
          <table:table-cell office:value-type="string">
            <text:p>EQU0001</text:p>
          </table:table-cell>
          <table:table-cell office:value-type="string">
            <text:p>2007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.75">
            <text:p>$1.75 </text:p>
          </table:table-cell>
        </table:table-row>
        <table:table-row table:style-name="ro1">
          <table:table-cell office:value-type="string">
            <text:p>1650055</text:p>
          </table:table-cell>
          <table:table-cell office:value-type="string">
            <text:p>ELBOW 90 DEGREE #4 X #4 JIC SWIVEL</text:p>
          </table:table-cell>
          <table:table-cell office:value-type="string">
            <text:p>EQU0001</text:p>
          </table:table-cell>
          <table:table-cell office:value-type="string">
            <text:p>1190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.49">
            <text:p>$1.49 </text:p>
          </table:table-cell>
        </table:table-row>
        <table:table-row table:style-name="ro1">
          <table:table-cell office:value-type="string">
            <text:p>1990631</text:p>
          </table:table-cell>
          <table:table-cell office:value-type="string">
            <text:p>Equalizer Sublet</text:p>
          </table:table-cell>
          <table:table-cell office:value-type="string">
            <text:p>EQU0001</text:p>
          </table:table-cell>
          <table:table-cell office:value-type="string">
            <text:p>Service Sublet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1">
            <text:p>$1.00 </text:p>
          </table:table-cell>
        </table:table-row>
        <table:table-row table:style-name="ro1">
          <table:table-cell office:value-type="string">
            <text:p>1650164</text:p>
          </table:table-cell>
          <table:table-cell office:value-type="string">
            <text:p>UNION</text:p>
          </table:table-cell>
          <table:table-cell office:value-type="string">
            <text:p>EQU0001</text:p>
          </table:table-cell>
          <table:table-cell office:value-type="string">
            <text:p>1196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0.79">
            <text:p>$0.79 </text:p>
          </table:table-cell>
        </table:table-row>
        <table:table-row table:style-name="ro1">
          <table:table-cell office:value-type="string">
            <text:p>1650142</text:p>
          </table:table-cell>
          <table:table-cell office:value-type="string">
            <text:p>Leveler Switch Box, Blank plug</text:p>
          </table:table-cell>
          <table:table-cell office:value-type="string">
            <text:p>EQU0001</text:p>
          </table:table-cell>
          <table:table-cell office:value-type="string">
            <text:p>1650142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0.47">
            <text:p>$0.47 </text:p>
          </table:table-cell>
        </table:table-row>
        <table:table-row table:style-name="ro1">
          <table:table-cell office:value-type="string">
            <text:p>1650113</text:p>
          </table:table-cell>
          <table:table-cell office:value-type="string">
            <text:p>Equalizer, Jack Box, Rubber Grommet</text:p>
          </table:table-cell>
          <table:table-cell office:value-type="string">
            <text:p>EQU0001</text:p>
          </table:table-cell>
          <table:table-cell office:value-type="string">
            <text:p>2008</text:p>
          </table:table-cell>
          <table:table-cell office:value-type="string">
            <text:p>Equalizer Systems</text:p>
          </table:table-cell>
          <table:table-cell office:value-type="string">
            <text:p>EA</text:p>
          </table:table-cell>
          <table:table-cell office:value-type="float" office:value="0.4">
            <text:p>$0.40 </text:p>
          </table:table-cell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  <table:database-ranges>
        <table:database-range table:target-range-address="Sheet1.A1:Sheet1.G87" table:contains-header="false">
          <table:sort>
            <table:sort-by table:field-number="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 $</number:text>
      <number:number number:decimal-places="2" number:min-integer-digits="1" number:grouping="true"/>
      <number:text> </number:text>
    </number:number-style>
    <number:number-style style:name="N120P1" style:volatile="true">
      <number:text> $(</number:text>
      <number:number number:decimal-places="2" number:min-integer-digits="1" number:grouping="true"/>
      <number:text>)</number:text>
    </number:number-style>
    <number:number-style style:name="N120P2" style:volatile="true">
      <number:text> $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2" number:min-integer-digits="1"/>
      <number:text> </number:text>
    </number:number-style>
    <number:number-style style:name="N121">
      <style:text-properties fo:color="#ff0000"/>
      <number:text>(</number:text>
      <number:number number:decimal-places="2" number:min-integer-digits="1"/>
      <number:text>)</number:text>
      <style:map style:condition="value()&gt;=0" style:apply-style-name="N121P0"/>
    </number:number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3">
      <number:month/>
      <number:text>/</number:text>
      <number:day/>
      <number:text>/</number:text>
      <number:year number:style="long"/>
    </number:date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date-style style:name="N16116" number:language="en" number:country="US">
      <number:month/>
      <number:text>/</number:text>
      <number:day/>
      <number:text>/</number:text>
      <number:year number:style="long"/>
    </number:date-style>
    <number:date-style style:name="N16117" number:language="en" number:country="US">
      <number:day/>
      <number:text>-</number:text>
      <number:month number:textual="true"/>
      <number:text>-</number:text>
      <number:year/>
    </number:date-style>
    <number:date-style style:name="N16118" number:language="en" number:country="US">
      <number:day/>
      <number:text>-</number:text>
      <number:month number:textual="true"/>
    </number:date-style>
    <number:date-style style:name="N16119" number:language="en" number:country="US">
      <number:month number:textual="true"/>
      <number:text>-</number:text>
      <number:year/>
    </number:date-style>
    <number:time-style style:name="N16120" number:language="en" number:country="US">
      <number:hours/>
      <number:text>:</number:text>
      <number:minutes number:style="long"/>
      <number:text> </number:text>
      <number:am-pm/>
    </number:time-style>
    <number:time-style style:name="N16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22" number:language="en" number:country="US">
      <number:hours/>
      <number:text>:</number:text>
      <number:minutes number:style="long"/>
    </number:time-style>
    <number:time-style style:name="N16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6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125P0" style:volatile="true" number:language="en" number:country="US">
      <number:number number:decimal-places="0" number:min-integer-digits="1" number:grouping="true"/>
      <number:text> </number:text>
    </number:number-style>
    <number:number-style style:name="N16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6125P0"/>
    </number:number-style>
    <number:number-style style:name="N16126P0" style:volatile="true" number:language="en" number:country="US">
      <number:number number:decimal-places="0" number:min-integer-digits="1" number:grouping="true"/>
      <number:text> </number:text>
    </number:number-style>
    <number:number-style style:name="N16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126P0"/>
    </number:number-style>
    <number:number-style style:name="N16127P0" style:volatile="true" number:language="en" number:country="US">
      <number:number number:decimal-places="2" number:min-integer-digits="1" number:grouping="true"/>
      <number:text> </number:text>
    </number:number-style>
    <number:number-style style:name="N16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6127P0"/>
    </number:number-style>
    <number:number-style style:name="N16128P0" style:volatile="true" number:language="en" number:country="US">
      <number:number number:decimal-places="2" number:min-integer-digits="1" number:grouping="true"/>
      <number:text> </number:text>
    </number:number-style>
    <number:number-style style:name="N16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128P0"/>
    </number:number-style>
    <number:currency-style style:name="N16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29P0"/>
    </number:currency-style>
    <number:currency-style style:name="N16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6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6130P0"/>
    </number:currency-style>
    <number:currency-style style:name="N16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1P0"/>
    </number:currency-style>
    <number:currency-style style:name="N16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6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6132P0"/>
    </number:currency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0">05/10/2017</text:date>, <text:time>14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e Neeley</meta:initial-creator>
    <meta:creation-date>2017-05-10T12:54:45.17</meta:creation-date>
    <dc:date>2017-05-10T14:21:50.29</dc:date>
    <dc:creator>Mike Neeley</dc:creator>
    <meta:editing-duration>PT1H10M16S</meta:editing-duration>
    <meta:editing-cycles>1</meta:editing-cycles>
    <meta:document-statistic meta:table-count="3" meta:cell-count="609" meta:object-count="0"/>
    <meta:generator>OpenOffice/4.1.3$Win32 OpenOffice.org_project/413m1$Build-9783</meta:generator>
  </office:meta>
</office:document-meta>
</file>